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entury Schoolbook" svg:font-family="'Century Schoolbook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otum" svg:font-family="Dotum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Dotum"/>
    </style:style>
    <style:style style:name="P2" style:family="paragraph" style:parent-style-name="Standard">
      <style:text-properties style:font-name="Century Schoolbook"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style:font-name="Century Schoolbook" fo:font-size="20pt" style:font-size-asian="20pt" style:font-size-complex="20pt"/>
    </style:style>
    <style:style style:name="P4" style:family="paragraph" style:parent-style-name="Standard">
      <style:paragraph-properties fo:margin-left="0.185cm" fo:margin-right="0cm" fo:text-align="start" style:justify-single-word="false" fo:text-indent="0cm" style:auto-text-indent="false"/>
      <style:text-properties style:font-name="Century Schoolbook" fo:font-size="20pt" style:font-size-asian="20pt" style:font-size-complex="20pt"/>
    </style:style>
    <style:style style:name="P5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style:font-name="Century Schoolbook" fo:font-size="20pt" style:font-size-asian="20pt" style:font-size-complex="20pt"/>
    </style:style>
    <style:style style:name="P6" style:family="paragraph" style:parent-style-name="Standard">
      <style:paragraph-properties fo:margin-left="0.185cm" fo:margin-right="0cm" fo:text-align="start" style:justify-single-word="false" fo:text-indent="0cm" style:auto-text-indent="false"/>
      <style:text-properties style:font-name="Century Schoolbook" fo:font-size="20pt" style:font-name-asian="Dotum" style:font-size-asian="20pt" style:font-name-complex="Dotum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Century Schoolbook"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Century Schoolbook" fo:font-size="20pt" style:font-name-asian="Dotum" style:font-size-asian="20pt" style:font-name-complex="Dotum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Century Schoolbook" fo:font-size="8pt" fo:font-weight="bold" style:font-size-asian="7pt" style:font-weight-asian="bold" style:font-size-complex="8pt" style:font-weight-complex="bold"/>
    </style:style>
    <style:style style:name="P10" style:family="paragraph" style:parent-style-name="Standard" style:list-style-name="L1">
      <style:paragraph-properties fo:margin-left="0.185cm" fo:margin-right="0cm" fo:text-align="justify" style:justify-single-word="false" fo:text-indent="0cm" style:auto-text-indent="false"/>
      <style:text-properties style:font-name="Century Schoolbook" fo:font-size="20pt" style:font-size-asian="20pt" style:font-size-complex="20pt"/>
    </style:style>
    <style:style style:name="P11" style:family="paragraph" style:parent-style-name="Standard" style:list-style-name="L1">
      <style:paragraph-properties fo:margin-left="0.159cm" fo:margin-right="0cm" fo:text-align="justify" style:justify-single-word="false" fo:text-indent="0cm" style:auto-text-indent="false"/>
      <style:text-properties style:font-name="Century Schoolbook" fo:font-size="20pt" style:font-size-asian="20pt" style:font-size-complex="20pt"/>
    </style:style>
    <style:style style:name="P12" style:family="paragraph" style:parent-style-name="Standard" style:list-style-name="L1">
      <style:paragraph-properties fo:margin-left="0.132cm" fo:margin-right="0cm" fo:text-align="justify" style:justify-single-word="false" fo:text-indent="0cm" style:auto-text-indent="false"/>
      <style:text-properties style:font-name="Century Schoolbook L"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Dotum" style:font-weight-asian="bold" style:font-name-complex="Dotum" style:font-weight-complex="bold"/>
    </style:style>
    <style:style style:name="T3" style:family="text">
      <style:text-properties style:font-name-asian="Dotum" style:font-name-complex="Dotum"/>
    </style:style>
    <text:list-style style:name="L1">
      <text:list-level-style-bullet text:level="1" text:style-name="Bullet_20_Symbols" text:bullet-char="–">
        <style:list-level-properties text:space-before="-0.635cm"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9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099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503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907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311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715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.119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522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926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mment ça marche?</text:p>
      <text:p text:style-name="P9"/>
      <text:p text:style-name="Standard"/>
      <text:p text:style-name="P2">► Le principe est simple : Chacun sait quelque chose, chacun peut transmettre ses savoirs et en acquérir d’autres. Cet échange de savoirs repose sur le principe de la réciprocité. </text:p>
      <text:p text:style-name="P2"/>
      <text:p text:style-name="P2">► Tout rapport d’argent ou de service est exclu. </text:p>
      <text:p text:style-name="P2"/>
      <text:p text:style-name="P2">► Toute offre de savoir suppose une demande et toute demande doit être accompagnée d’une offre.</text:p>
      <text:p text:style-name="P2"/>
      <text:p text:style-name="P2">► Ceci tout en respectant la souplesse nécessaire à chacun et le niveau de compétence attendue. </text:p>
      <text:p text:style-name="P7">Comment participer ?</text:p>
      <text:p text:style-name="P1"/>
      <text:p text:style-name="P6"/>
      <text:p text:style-name="P4"><text:span text:style-name="T3">► </text:span><text:span text:style-name="T1">Il suffit de formuler </text:span>:</text:p>
      <text:p text:style-name="P5">une offre et une demande de savoirs et de les faire connaître au réseau d'Echanges de Savoirs.</text:p>
      <text:p text:style-name="P3"/>
      <text:list xml:id="list5537544527388473298" text:style-name="L1">
        <text:list-header>
          <text:p text:style-name="P10"><text:span text:style-name="T2">► </text:span><text:span text:style-name="T1">La mise en relation</text:span> </text:p>
          <text:p text:style-name="P11">est organisée par un médiateur entre l'offreur et le demandeur et permet :</text:p>
          <text:p text:style-name="P8"/>
          <text:p text:style-name="P10"><text:span text:style-name="T3">►</text:span> <text:span text:style-name="T1">La mise en place </text:span></text:p>
          <text:p text:style-name="P12">des conditions de l'échange: durée, lieu, fréquence, outils. </text:p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entury Schoolbook" svg:font-family="'Century Schoolbook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otum" svg:font-family="Dotum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>
          <style:column style:rel-width="7852*" fo:start-indent="0cm" fo:end-indent="1cm"/>
          <style:column style:rel-width="671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Véronique Gigand</meta:initial-creator>
    <meta:creation-date>2008-09-12T11:53:22</meta:creation-date>
    <dc:creator>Véronique </dc:creator>
    <dc:date>2019-11-24T10:39:16.940255377</dc:date>
    <dc:language>fr-FR</dc:language>
    <meta:editing-cycles>7</meta:editing-cycles>
    <meta:editing-duration>PT11M4S</meta:editing-duration>
    <meta:document-statistic meta:table-count="0" meta:image-count="0" meta:object-count="0" meta:page-count="1" meta:paragraph-count="13" meta:word-count="136" meta:character-count="758" meta:non-whitespace-character-count="633"/>
    <meta:user-defined meta:name="Info 1"/>
    <meta:user-defined meta:name="Info 2"/>
    <meta:user-defined meta:name="Info 3"/>
    <meta:user-defined meta:name="Info 4"/>
  </office:meta>
</office:document-meta>
</file>